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erzicht 8 te Abc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heeft de gemeente een aanvraag ontvangen voor een omgevingsvergunning voor een ontheffing plaatsen container nabij de Meerzicht 8 te Abcoude. De aanvraag is geregistreerd onder zaaknummer:2022-003420</text:p>
            <text:p text:style-name="common-al">
            <text:span text:style-name="nadrukvet">Bezwaar/beroep: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4 februari 2022</text:span>
            <text:span text:style-name="datum"/>
          </text:p>
          </text:section>
          <text:section text:name="ondertekening_id1-3-2-2-2">
            <text:p><text:span text:style-name="functie">Vergunningverlener IBOR gemeent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241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vangst aanvraag omgevingsvergunning Meerzicht 8 te Abcoude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411</meta:user-defined>
    <meta:user-defined meta:name="OVERHEIDop.GmbID/DC.identifier">gmb-2022-52411</meta:user-defined>
    <meta:user-defined meta:name="OVERHEIDop.versieInformatie"/>
  </office:meta>
</office:document-meta>
</file>