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erziening Meisterholt 1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herziening Meisterholt 1 Didam” met ingang van 1 december 2022 gedurende een termijn van zes weken bij de receptie van het gemeentehuis, Bergvredestraat 10 in Didam, voor een ieder ter inzage ligt en tevens via <text:a xlink:href="http://www.montferland.info" xlink:type="simple">www.montferland.info</text:a> en <text:a xlink:href="http://www.ruimtelijkeplannen.nl" xlink:type="simple">www.ruimtelijkeplannen.nl</text:a> te raadplegen is. </text:p>
            <text:p text:style-name="common-al">Het ontwerp bestemmingsplan 'Buitengebied, herziening Meisterholt 1 Didam' voorziet in een functieverandering naar wonen op deze voormalige agrarische bedrijfslocatie. Om deze functieverandering bestaande uit de toevoeging van één nieuwe vrijstaande woning en één nieuw woongebouw met 2 wooneenheden akoestisch gezien mogelijk te maken, moet de bestaande woning met daarbij behorend vrijstaand bijgebouw in stand worden gehouden en moet een nieuwe geluidsafschermende loods te worden gebouwd. Op de locatie wordt 3.170 m² aan voormalige agrarische bedrijfsgebouwen gesloopt en wordt een bouwvlak voor een intensieve veehouderij opgeheven. De nieuwe situatie wordt vormgegeven overeenkomstig het boerenerfprincipe.</text:p>
            <text:p text:style-name="common-al">Gedurende de termijn van terinzagelegging kan een ieder zijn/haar zienswijze omtrent het ontwerp bestemmingsplan schriftelijk kenbaar maken bij de gemeenteraad van Montferland, Postbus 47, 6940 BA DIDAM. </text:p>
            <text:p text:style-name="common-al">Een zienswijze kan ook per e-mail worden gericht aan <text:a xlink:href="mailto:gemeente@montferland.info" xlink:type="simple">gemeente@montferland.info</text:a> onder vermelding van ‘zienswijze bpherziening Meisterholt 1 te Didam’ in het onderwerp.</text:p>
            <text:p text:style-name="common-al">Desgewenst kan de zienswijze ook mondeling kenbaar worden gemaakt. In dat geval kan daarvoor via telefoonnummer 0316-291656 een afspraak worden gemaakt. Van hetgeen mondeling naar voren wordt gebracht, wordt een verslag gemaakt. </text:p>
            <text:p text:style-name="common-al">Inzagetermijn/zienswijzen: van 1 december 2022 tot en met 11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9 november 2022</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1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wodimeih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erziening Meisterholt 1 Didam”</meta:user-defined>
    <meta:user-defined meta:name="OVERHEIDop.datumEindeReactietermijn">2023-01-11</meta:user-defined>
    <meta:user-defined meta:name="OVERHEIDop.terinzageleggingBG">https://www.montferland.info/bekendmakingen</meta:user-defined>
    <meta:user-defined meta:name="DCTERMS.W3CDTF/DCTERMS.available">2022-11-29</meta:user-defined>
    <meta:user-defined meta:name="DCTERMS.W3CDTF/OVERHEIDop.jaargang">2022</meta:user-defined>
    <meta:user-defined meta:name="OVERHEIDop.publicationIssue">524108</meta:user-defined>
    <meta:user-defined meta:name="OVERHEIDop.GmbID/DC.identifier">gmb-2022-524108</meta:user-defined>
    <meta:user-defined meta:name="OVERHEIDop.versieInformatie"/>
  </office:meta>
</office:document-meta>
</file>