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verlichte trekkertourtocht op 14 december 2022 en een verlichte boerderijenroute op 16 december 2022 - gedeeltelijk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Westerkwartier een aanvraag ontvangen voor het organiseren van een verlichte trekkertourtocht op 14 december 2022 en een verlichte boerderijenroute op 16 december 2022 gedeeltelijk door de gemeente Westerkwartier. De aanvraag is geregistreerd onder zaaknummer Z20220406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1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verlichte trekkertourtocht op 14 december 2022 en een verlichte boerderijenroute op 16 december 2022 - gedeeltelijk door de gemeente Westerkwartier</meta:user-defined>
    <meta:user-defined meta:name="DCTERMS.W3CDTF/DCTERMS.available">2022-11-24</meta:user-defined>
    <meta:user-defined meta:name="DCTERMS.W3CDTF/OVERHEIDop.jaargang">2022</meta:user-defined>
    <meta:user-defined meta:name="OVERHEIDop.publicationIssue">524107</meta:user-defined>
    <meta:user-defined meta:name="OVERHEIDop.GmbID/DC.identifier">gmb-2022-524107</meta:user-defined>
    <meta:user-defined meta:name="OVERHEIDop.versieInformatie"/>
  </office:meta>
</office:document-meta>
</file>