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m 29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november 2022 een aanvraag voor een omgevingsvergunning ontvangen. Dit betreft het wijzigen van de bestemming ten behoeve van een horecabedrijf ter plaatse van de Raam 290 in Gouda. De aanvraag is geregistreerd onder kenmerk 202229399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410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0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0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am 290 in Gouda</meta:user-defined>
    <meta:user-defined meta:name="DCTERMS.W3CDTF/DCTERMS.available">2022-11-24</meta:user-defined>
    <meta:user-defined meta:name="DCTERMS.W3CDTF/OVERHEIDop.jaargang">2022</meta:user-defined>
    <meta:user-defined meta:name="OVERHEIDop.publicationIssue">524104</meta:user-defined>
    <meta:user-defined meta:name="OVERHEIDop.GmbID/DC.identifier">gmb-2022-524104</meta:user-defined>
    <meta:user-defined meta:name="OVERHEIDop.versieInformatie"/>
  </office:meta>
</office:document-meta>
</file>