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bouwen van een overkapping met kleine berging, Paasweide 3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907</text:p>
            <text:p text:style-name="common-al">Verzenddatum besluit: 10-11-2022</text:p>
            <text:p text:style-name="common-al">Locatie: Paasweide 32, Steenwijk</text:p>
            <text:p text:style-name="common-al">Projectomschrijving: voor het bouwen van een overkapping met kleine berg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10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07</meta:user-defined>
    <meta:user-defined meta:name="DCTERMS.abstract">voor het bouwen van een overkapping met kleine berging</meta:user-defined>
    <dc:language>nl</dc:language>
    <meta:user-defined meta:name="OVERHEIDop.locatietype/OVERHEIDop.gebiedsmarkering">Punt</meta:user-defined>
    <meta:user-defined meta:name="DC.title">Verleende omgevingsvergunning met reguliere procedure, voor het bouwen van een overkapping met kleine berging, Paasweide 32, Steen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02</meta:user-defined>
    <meta:user-defined meta:name="OVERHEIDop.GmbID/DC.identifier">gmb-2022-524102</meta:user-defined>
    <meta:user-defined meta:name="OVERHEIDop.versieInformatie"/>
  </office:meta>
</office:document-meta>
</file>