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ntenne-installatie aan Sleedoornstraat 5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leedoornstraat 59, het bouwen van een antenne-installatie, ontvangen 17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410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ntenne-installatie aan Sleedoornstraat 59 te Lichtenvoor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00</meta:user-defined>
    <meta:user-defined meta:name="OVERHEIDop.GmbID/DC.identifier">gmb-2022-524100</meta:user-defined>
    <meta:user-defined meta:name="OVERHEIDop.versieInformatie"/>
  </office:meta>
</office:document-meta>
</file>