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d'n Hof ong.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Overloo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'n Hof ong. - het bouwen van een woning en het aanleggen van een uitweg (bouwen, inrit)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1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d'n Hof ong. te Overloo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10</meta:user-defined>
    <meta:user-defined meta:name="OVERHEIDop.GmbID/DC.identifier">gmb-2022-52410</meta:user-defined>
    <meta:user-defined meta:name="OVERHEIDop.versieInformatie"/>
  </office:meta>
</office:document-meta>
</file>