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 weg 2-30: Verleende omgevingsvergunning, kappen van 1 pluimes en 2 haagbeu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sterhofse weg 2-30, kappen van 1 pluimes en 2 haagbeuken, Z22.014124, aan aanvrager verzonden op 21-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409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9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9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esterhofse weg 2-30: Verleende omgevingsvergunning, kappen van 1 pluimes en 2 haagbeuken, gemeente Wageningen (enkelvoudige kap), reguliere procedure</meta:user-defined>
    <meta:user-defined meta:name="DCTERMS.W3CDTF/DCTERMS.available">2022-11-24</meta:user-defined>
    <meta:user-defined meta:name="DCTERMS.W3CDTF/OVERHEIDop.jaargang">2022</meta:user-defined>
    <meta:user-defined meta:name="OVERHEIDop.publicationIssue">524099</meta:user-defined>
    <meta:user-defined meta:name="OVERHEIDop.GmbID/DC.identifier">gmb-2022-524099</meta:user-defined>
    <meta:user-defined meta:name="OVERHEIDop.versieInformatie"/>
  </office:meta>
</office:document-meta>
</file>