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ijdelijke opvang Oekraïners, De Achtkant 4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htkant 48, Buitenpost</text:p>
            <text:p text:style-name="common-al">Olo: 7414469</text:p>
            <text:p text:style-name="common-al">het bouwen van een tijdelijke opvang Oekraïners</text:p>
            <text:p text:style-name="common-al">Datum ontvangst: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40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ijdelijke opvang Oekraïners, De Achtkant 48, Buitenpo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93</meta:user-defined>
    <meta:user-defined meta:name="OVERHEIDop.GmbID/DC.identifier">gmb-2022-524093</meta:user-defined>
    <meta:user-defined meta:name="OVERHEIDop.versieInformatie"/>
  </office:meta>
</office:document-meta>
</file>