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kluuntocht langs de Zundertse horeca op 27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 november 2022 een melding ontvangen, geregistreerd onderzaaknummer Z22-006357, voor het organiseren van een kluuntocht op 27 november 2022 langs de Zundertse horeca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last-al">Heeft u vragen of wenst u de melding in te zien, dan kunt u mailen naar gemeente@zundert.nl o.v.v. publicatie Z22-00635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409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een kluuntocht langs de Zundertse horeca op 27 november 2022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91</meta:user-defined>
    <meta:user-defined meta:name="OVERHEIDop.GmbID/DC.identifier">gmb-2022-524091</meta:user-defined>
    <meta:user-defined meta:name="OVERHEIDop.versieInformatie"/>
  </office:meta>
</office:document-meta>
</file>