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huis aan Winterswijkseweg 7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, het verbouwen van het voorhuis, ontvangen 20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408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voorhuis aan Winterswijkseweg 76 te Vragend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88</meta:user-defined>
    <meta:user-defined meta:name="OVERHEIDop.GmbID/DC.identifier">gmb-2022-524088</meta:user-defined>
    <meta:user-defined meta:name="OVERHEIDop.versieInformatie"/>
  </office:meta>
</office:document-meta>
</file>