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 november 2022 aanvraag omgevingsvergunning, Molenweg 21 in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 november 2022 voor het (her)bouwen van een woning aan de Molenweg 21 in 't Zandt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24086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08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08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8 november 2022 voor het (her)bouwen van een woning aan de Molenweg 21 in 't Zandt.</meta:user-defined>
    <dc:language>nl</dc:language>
    <meta:user-defined meta:name="OVERHEIDop.locatietype/OVERHEIDop.gebiedsmarkering">Adres</meta:user-defined>
    <meta:user-defined meta:name="DC.title">18 november 2022 aanvraag omgevingsvergunning, Molenweg 21 in 't Zandt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4086</meta:user-defined>
    <meta:user-defined meta:name="OVERHEIDop.GmbID/DC.identifier">gmb-2022-524086</meta:user-defined>
    <meta:user-defined meta:name="OVERHEIDop.versieInformatie"/>
  </office:meta>
</office:document-meta>
</file>