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erenfriedstr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, plan Erve den Boomgaard, het bouwen van een woning, ontvangen 17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40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Werenfriedstraat te Zieuwen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81</meta:user-defined>
    <meta:user-defined meta:name="OVERHEIDop.GmbID/DC.identifier">gmb-2022-524081</meta:user-defined>
    <meta:user-defined meta:name="OVERHEIDop.versieInformatie"/>
  </office:meta>
</office:document-meta>
</file>