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Verleende ontheffing Bouwbesluit werkzaamheden Newton 1a en 2a te Almelo </text:p>
      <text:section text:name="zakelijke-mededeling_id1-3-2" text:style-name="zakelijke-mededeling">
        <text:section text:name="zakelijke-mededeling-tekst_id1-3-2-1" text:style-name="zakelijke-mededeling-tekst">
          <text:section text:name="tekst_id1-3-2-1-1" text:style-name="tekst">
            <text:p text:style-name="common-al">Ontheffing afwijken reguliere werktijden en geluidsnormen zoals bedoeld in artikel 8.3 van het Bouwbesluit 2012.</text:p>
            <text:p text:style-name="common-al">Kenmerk: Z/22/131541</text:p>
            <text:p text:style-name="common-al">Verzenddatum besluit: 22 november 2022</text:p>
            <text:p text:style-name="common-al">Locatie: Newton 1a en Newton 2a te Almelo.</text:p>
            <text:p text:style-name="common-al">Omschrijving:</text:p>
            <text:p text:style-name="common-al">Het college van B&amp;W heeft aan Heembouw B.V. een ontheffing verleend om af te wijken van de reguliere werktijden zoals opgenomen in artikel 8.3 van het Bouwbesluit 2012. De ontheffing is verleend voor het uitvoeren van bouwwerkzaamheden in de avond- en nachtperiode op de percelen Newton 1a en Newton 2a te Almelo in de volgende perioden:</text:p>
            <text:list text:style-name="id1-3-2-1-1-7">
              <text:list-item text:style-override="id1-3-2-1-1-7-1">
                <text:number>-</text:number>
                <text:p text:style-name="al">Week 45: Maandag 7 november t/m vrijdag 11 november 2022</text:p>
              </text:list-item>
              <text:list-item text:style-override="id1-3-2-1-1-7-2">
                <text:number>-</text:number>
                <text:p text:style-name="al">Week 46: Maandag 14 november t/m vrijdag 18 november 2022</text:p>
              </text:list-item>
              <text:list-item text:style-override="id1-3-2-1-1-7-3">
                <text:number>-</text:number>
                <text:p text:style-name="al">Week 4: Maandag 23 januari t/m vrijdag 27 januari 2023</text:p>
              </text:list-item>
              <text:list-item text:style-override="id1-3-2-1-1-7-4">
                <text:number>-</text:number>
                <text:p text:style-name="al">Week 5: Maandag 30 januari t/m vrijdag 3 februari 2023</text:p>
              </text:list-item>
              <text:list-item text:style-override="id1-3-2-1-1-7-5">
                <text:number>-</text:number>
                <text:p text:style-name="al">Week 7: Maandag 13 februari t/m vrijdag 17 februari 2023</text:p>
              </text:list-item>
              <text:list-item text:style-override="id1-3-2-1-1-7-6">
                <text:number>-</text:number>
                <text:p text:style-name="al">Week 8: Maandag 20 februari t/m vrijdag 24 februari 2023</text:p>
              </text:list-item>
            </text:list>
            <text:p text:style-name="common-al">Bezwaar</text:p>
            <text:p text:style-name="common-al">Belanghebbenden kunnen tegen dit besluit binnen zes weken na de datum van verzending een gemotiveerd bezwaarschrift indienen bij het college van burgemeester en wethouders, Postbus 5100, 7600 GC Almelo. </text:p>
            <text:p text:style-name="common-al">Het indienen van een bezwaarschrift schorst de werking van het besluit niet.Indien er sprake is van onverwijlde spoed, kunnen zij die bezwaar hebben ingediend zich wenden tot de Voorzieningenrechter van de Rechtbank Overijssel, afdeling Bestuursrecht, Postbus 10067, 8000 GB Zwolle, met het verzoek om een voorlopige voorziening te treffen. Voor het indienen van een verzoekschrift zijn griffierechten verschuldigd. </text:p>
            <text:p text:style-name="common-al">Het besluit ligt gedurende de bezwaarprocedure ter inzage. Voor het inzien van de stukken kunt u een telefonische afspraak maken via: (0546) 5411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407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7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7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2/131541</meta:user-defined>
    <meta:user-defined meta:name="DCTERMS.abstract">Aanvraag ontheffing APV geluidshinder DC Ara Newton 1/2 XL Park Almelo</meta:user-defined>
    <dc:language>nl</dc:language>
    <meta:user-defined meta:name="OVERHEIDop.locatietype/OVERHEIDop.gebiedsmarkering">Punt</meta:user-defined>
    <meta:user-defined meta:name="DC.title">Verleende ontheffing Bouwbesluit werkzaamheden Newton 1a en 2a te Almelo</meta:user-defined>
    <meta:user-defined meta:name="DCTERMS.W3CDTF/DCTERMS.available">2022-11-24</meta:user-defined>
    <meta:user-defined meta:name="DCTERMS.W3CDTF/OVERHEIDop.jaargang">2022</meta:user-defined>
    <meta:user-defined meta:name="OVERHEIDop.publicationIssue">524079</meta:user-defined>
    <meta:user-defined meta:name="OVERHEIDop.GmbID/DC.identifier">gmb-2022-524079</meta:user-defined>
    <meta:user-defined meta:name="OVERHEIDop.versieInformatie"/>
  </office:meta>
</office:document-meta>
</file>