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lengen van de termijn voor de tijdelijke woonunit met 1 jaar tot uiterlijk 1 november 2023 aan Zompweg 1a te Mariënve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p text:style-name="common-al">(Mariënvelde)</text:p>
            <text:list text:style-name="id1-3-2-1-1-4">
              <text:list-item text:style-override="id1-3-2-1-1-4-1">
                <text:number>•</text:number>
                <text:p text:style-name="al">Zompweg 1a, het verlengen van de termijn voor de tijdelijke woonunit met 1 jaar tot uiterlijk 1 november 2023, verzonden op 17-11-2022</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524078</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8</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078</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lengen van de termijn voor de tijdelijke woonunit met 1 jaar tot uiterlijk 1 november 2023 aan Zompweg 1a te Mariënvelde</meta:user-defined>
    <meta:user-defined meta:name="DCTERMS.W3CDTF/DCTERMS.available">2022-11-24</meta:user-defined>
    <meta:user-defined meta:name="DCTERMS.W3CDTF/OVERHEIDop.jaargang">2022</meta:user-defined>
    <meta:user-defined meta:name="OVERHEIDop.publicationIssue">524078</meta:user-defined>
    <meta:user-defined meta:name="OVERHEIDop.GmbID/DC.identifier">gmb-2022-524078</meta:user-defined>
    <meta:user-defined meta:name="OVERHEIDop.versieInformatie"/>
  </office:meta>
</office:document-meta>
</file>