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kersenboom en 1 esdoorn aan Vikkerhoekweg 50 in Hengelo</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een aanvraag ontvangen voor een omgevingsvergunning voor het kappen van 1 kersenboom en 1 esdoorn op locatie Vikkerhoekweg 50 in Hengelo. De aanvraag is geregistreerd onder zaaknummer O-2022-057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406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6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6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kappen van 1 kersenboom en 1 esdoorn aan Vikkerhoekweg 50 in Hengelo</meta:user-defined>
    <meta:user-defined meta:name="DCTERMS.W3CDTF/DCTERMS.available">2022-11-29</meta:user-defined>
    <meta:user-defined meta:name="DCTERMS.W3CDTF/OVERHEIDop.jaargang">2022</meta:user-defined>
    <meta:user-defined meta:name="OVERHEIDop.publicationIssue">524069</meta:user-defined>
    <meta:user-defined meta:name="OVERHEIDop.GmbID/DC.identifier">gmb-2022-524069</meta:user-defined>
    <meta:user-defined meta:name="OVERHEIDop.versieInformatie"/>
  </office:meta>
</office:document-meta>
</file>