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5, 6071PE Swalmen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anderen activiteiten</text:p>
            <text:p text:style-name="common-al">Middelhoven 5, 6071PE Swalm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06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6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6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iddelhoven 5, 6071PE Swalmen: veranderen activiteiten</meta:user-defined>
    <dc:language>nl</dc:language>
    <meta:user-defined meta:name="OVERHEIDop.locatietype/OVERHEIDop.gebiedsmarkering">Punt</meta:user-defined>
    <meta:user-defined meta:name="DC.title">Middelhoven 5, 6071PE Swalmen - Ingediende melding activiteitenbeslui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066</meta:user-defined>
    <meta:user-defined meta:name="OVERHEIDop.GmbID/DC.identifier">gmb-2022-524066</meta:user-defined>
    <meta:user-defined meta:name="OVERHEIDop.versieInformatie"/>
  </office:meta>
</office:document-meta>
</file>