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tijdelijk huisvesten, Oekrainers Dobbe 2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bbe 2, Twijzel</text:p>
            <text:p text:style-name="common-al">Olo: 7414517</text:p>
            <text:p text:style-name="common-al">het bouwen van een tijdelijk huisvesten Oekrainers</text:p>
            <text:p text:style-name="common-al">Datum ontvangst: 22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40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tijdelijk huisvesten, Oekrainers Dobbe 2, Twijz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4057</meta:user-defined>
    <meta:user-defined meta:name="OVERHEIDop.GmbID/DC.identifier">gmb-2022-524057</meta:user-defined>
    <meta:user-defined meta:name="OVERHEIDop.versieInformatie"/>
  </office:meta>
</office:document-meta>
</file>