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rink 14 te Deventer (344251-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Midtown Blues Rock Café ontvangen om een incidentele festiviteit te houden op 31 december 2022 waarbij de geluidwaarden bedoeld in de artikelen 2.17, 2.19 en 2.20 van het Activiteitenbesluit milieubeheer niet van toepassing zijn tot 01.00 uur plaatsvindend op Brink 14 te Deventer.</text:p>
            <text:p text:style-name="common-al"/>
            <text:p text:style-name="common-al">De kennisgeving ligt van 25 november 2022 t/m 9 december 2022 ter inzage. Inzage is mogelijk tijdens kantooruren bij Publiekscontacten Vergunningen, Grote Kerkhof 1. U kunt hiervoor een afspraak maken met een medewerker van Publiekscontacten. Raadpleeg hiervoor <text:a xlink:href="file:///G:/Downloads/www.deventer.nl/contact" xlink:type="simple">www.deventer.nl/contact</text:a>.</text:p>
            <text:p text:style-name="common-al"/>
            <text:p text:style-name="common-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05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rink 14 te Deventer (344251-2022)</meta:user-defined>
    <meta:user-defined meta:name="DCTERMS.W3CDTF/DCTERMS.available">2022-11-24</meta:user-defined>
    <meta:user-defined meta:name="DCTERMS.W3CDTF/OVERHEIDop.jaargang">2022</meta:user-defined>
    <meta:user-defined meta:name="OVERHEIDop.publicationIssue">524056</meta:user-defined>
    <meta:user-defined meta:name="OVERHEIDop.GmbID/DC.identifier">gmb-2022-524056</meta:user-defined>
    <meta:user-defined meta:name="OVERHEIDop.versieInformatie"/>
  </office:meta>
</office:document-meta>
</file>