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Grote Kerkplein, (zaaknummer 29016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november 2022, is een incidentele standplaatsvergunning verleend voor het innemen van een standplaats voor het uitdelen van flyers op 14 december 2022, op <text:span text:style-name="nadrukvet">het Grote Kerk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05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Grote Kerkplein, (zaaknummer 290164-2022)</meta:user-defined>
    <meta:user-defined meta:name="DCTERMS.W3CDTF/DCTERMS.available">2022-11-24</meta:user-defined>
    <meta:user-defined meta:name="DCTERMS.W3CDTF/OVERHEIDop.jaargang">2022</meta:user-defined>
    <meta:user-defined meta:name="OVERHEIDop.publicationIssue">524055</meta:user-defined>
    <meta:user-defined meta:name="OVERHEIDop.GmbID/DC.identifier">gmb-2022-524055</meta:user-defined>
    <meta:user-defined meta:name="OVERHEIDop.versieInformatie"/>
  </office:meta>
</office:document-meta>
</file>