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zamelbesluit reserveren van parkeerplaatsen voor het opladen van elektrische voertuig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Registratienummer: 2022/ 2875366</text:p>
            <text:p text:style-name="common-al">Burgemeester en wethouders van Sittard-Geleen:</text:p>
            <text:p text:style-name="common-al">
            <text:span text:style-name="nadrukvet">1. Besluiten:</text:span>
          </text:p>
            <text:p text:style-name="common-al">Voor het reserveren van meerdere parkeerplaatsen voor het opladen van elektrische voertuigen in de gemeente Sittard-Geleen. Dit is belangrijk om te kunnen anticiperen op de verwachte vraag naar elektrisch rijden volgens de toekomstprognose per wijk tot het jaar 2025. Het voornemen bestaat uit de onderstaande verkeersmaatregelen:</text:p>
            <text:list text:style-name="id1-3-2-1-1-5">
              <text:list-item text:style-override="id1-3-2-1-1-5-1">
                <text:number>1.</text:number>
                <text:p text:style-name="al">Het aanwijzen van 148 parkeerplaatsen uitsluitend bedoeld voor het opladen van elektrische voertuigen op de locaties zoals opgenomen in bijlage 1 ‘Lijst laadlocaties’ en bijlage 2 ‘Details laadlocaties;</text:p>
              </text:list-item>
              <text:list-item text:style-override="id1-3-2-1-1-5-2">
                <text:number>2.</text:number>
                <text:p text:style-name="al">Vanwege het eerste besluit de borden ‘Parkeerplaats met oplaad punt en parkeergelegenheid alleen bestemd voor elektrische voertuigen’ (bord E08o) te plaatsen met het onderbord ‘Geldt voor twee parkeervakken’ (onderbord OB504), </text:p>
              </text:list-item>
            </text:list>
            <text:p text:style-name="common-al">Zoals aangegeven op de bij het voornemen behorende foto(’s) en/of tekening(en) in de aparte bijlage. Wanneer u dit besluit digitaal raadpleegt, treft u de bijlage aan door op de linkerkant van deze pagina onder het kopje ‘Externe bijlagen’ op de blauw gekleurde tekst te klikken. </text:p>
            <text:p text:style-name="common-al">
            <text:span text:style-name="nadrukvet">2. Overwegingen</text:span>
          </text:p>
            <text:list text:style-name="id1-3-2-1-1-8">
              <text:list-item text:style-override="id1-3-2-1-1-8-1">
                <text:number>•</text:number>
                <text:p text:style-name="al">Dat de provincies Noord-Brabant en Limburg elektrisch rijden willen bevorderen en samen de NAL regio Zuid vormen;</text:p>
              </text:list-item>
              <text:list-item text:style-override="id1-3-2-1-1-8-2">
                <text:number>•</text:number>
                <text:p text:style-name="al">Dat de provincies Noord-Brabant en Limburg namens de gemeente Sittard-Geleen een contract met Vattenfall hebben afgesloten voor “Plaatsing en exploitatie van slimme laadinfrastructuur;</text:p>
              </text:list-item>
              <text:list-item text:style-override="id1-3-2-1-1-8-3">
                <text:number>•</text:number>
                <text:p text:style-name="al">Dat de gemeente via de provincie een concessieovereenkomst is aangegaan met Vattenfall voor het verlenen van openbare laaddiensten;</text:p>
              </text:list-item>
              <text:list-item text:style-override="id1-3-2-1-1-8-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1-8-5">
                <text:number>•</text:number>
                <text:p text:style-name="al">Dat een plankaart is opgesteld waarin 74 locaties zijn bepaald waar op basis van de geprognotiseerde behoefte een laadpaal kan worden geplaatst; </text:p>
              </text:list-item>
              <text:list-item text:style-override="id1-3-2-1-1-8-6">
                <text:number>•</text:number>
                <text:p text:style-name="al">Dat de laadlocaties zijn bepaald aan de hand van toekomstprognoses per wijk tot 2025, de plaatsingscriteria zoals afgestemd met de provincies en deelnemende gemeenten en lokale kennis vanuit gemeente Sittard-Geleen;</text:p>
              </text:list-item>
              <text:list-item text:style-override="id1-3-2-1-1-8-7">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8-8">
                <text:number>•</text:number>
                <text:p text:style-name="al">Dat de gemeente de bevoegdheid heeft om parkeerplaatsen te reserveren voor uitsluitend het opladen van elektrische voertuigen, door middel van een verkeersbesluit;</text:p>
              </text:list-item>
              <text:list-item text:style-override="id1-3-2-1-1-8-9">
                <text:number>•</text:number>
                <text:p text:style-name="al">Dat de laadpaal gelijktijdig twee elektrische auto’s kan opladen en er daarom bij iedere laadpaal twee parkeerplaatsen gereserveerd dienen te worden als parkeerplaats uitsluitend bedoeld voor het opladen van elektrische auto’s. Bij aanvang wordt er één parkeerplek ingericht en bij veelgebruik wordt de tweede parkeerplek ook ingericht voor het opladen van elektrische auto’s;</text:p>
              </text:list-item>
              <text:list-item text:style-override="id1-3-2-1-1-8-10">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span text:style-name="nadrukvet">3. Wettelijke grondslag</text:span>
          </text:p>
            <text:p text:style-name="common-al">Verkeersbesluiten worden genomen op basis van de Wegenverkeerswet 1994, artikel 15, lid 1. Het Besluit Administratieve Bepalingen inzake het Wegverkeer lid 12 het bepaalde in het Reglement verkeersregels en verkeerstekens 1990 (RVV 1990);De onderstaande belangen zijn de basis voor het verkeersbesluit:</text:p>
            <text:list text:style-name="id1-3-2-1-1-11">
              <text:list-item text:style-override="id1-3-2-1-1-11-1">
                <text:number>-</text:number>
                <text:p text:style-name="al">Het voorkomen of beperken van door het verkeer veroorzaakte overlast, hinder of schade alsmede de gevolgen voor het milieu, bedoeld in de Wet milieubeheer (Wegenverkeerswet 1994 artikel 2, lid 2, onder a)</text:p>
              </text:list-item>
              <text:list-item text:style-override="id1-3-2-1-1-11-2">
                <text:number>-</text:number>
                <text:p text:style-name="al">Het bevorderen van een doelmatig of zuinig energiegebruik (Wegenverkeerswet 1994 artikel 2, lid 3 onder a)</text:p>
              </text:list-item>
            </text:list>
            <text:p text:style-name="common-al">De benoemde weggedeelte zijn in beheer en onderhoud bij de gemeente Sittard-Geleen, zoals bedoeld in de Wegenverkeerswet 1994. </text:p>
            <text:p text:style-name="common-al">
            <text:span text:style-name="nadrukvet">4. Advies</text:span>
          </text:p>
            <text:p text:style-name="common-al">De Ambtelijke Werkgroep Verkeer, waarin onder meer verkeerskundigen en de regiopolitie zitting hebben, heeft op 18-10-2022 positief geadviseerd over de voorgestelde verkeersmaatregelen. </text:p>
            <text:p text:style-name="common-al">
            <text:span text:style-name="nadrukvet">5. Ondertekening</text:span>
          </text:p>
            <text:p text:style-name="common-al">
            <text:span text:style-name="nadrukcur">Sittard-Geleen, 17-11-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vet">6. Inzage en zienswijzen</text:span>
          </text:p>
            <text:p text:style-name="common-al">Na besluitvorming wordt het verzamelbesluit gepubliceerd in het elektronisch gemeenteblad. Er wordt een mail verzonden aan de abonnees van overheid.nl met bericht van publicatie en koppeling naar het elektronisch gemeenteblad.</text:p>
            <text:p text:style-name="common-al">Het voornemenverkeersbesluit met de bijbehorende stukken kan worden ingezien bij de receptie van de Stadswinkel, Markt 1 in Geleen. Van <text:span text:style-name="nadrukvet">vrijdag 25-11-2022</text:span> tot en met <text:span text:style-name="nadrukvet">vrijdag 09-12-2022</text:span>. Over dit voornemenverkeersbesluit kunnen belanghebbenden gedurende deze periode ook een zienswijze geven. Deze kan naar: College van B&amp;W, Postbus 18, 6130 AA SITTARD.</text:p>
            <text:p text:style-name="common-al">De gemeente Sittard-Geleen behandelt het deelbesluit waartegen een zienswijze wordt ingebracht als een separaat verkeersbesluit. De overige locaties blijven onderdeel van het verzamelverkeersbesluit. Voor deze locaties wordt de inrichting van de laadlocatie in gang gezet.</text:p>
            <text:p text:style-name="last-al">Voor nadere informatie over het bovenstaande kunt u contact opnemen met de heer R. Dobrick (<text:span text:style-name="nadrukvet">14 046</text:span>) en/of de heer E. Gerrmann (<text:span text:style-name="nadrukvet">14 0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405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022/ 2875366</meta:user-defined>
    <dc:language>nl</dc:language>
    <meta:user-defined meta:name="OVERHEIDop.locatietype/OVERHEIDop.gebiedsmarkering">Gemeente</meta:user-defined>
    <meta:user-defined meta:name="DC.title">Voornemen verzamelbesluit reserveren van parkeerplaatsen voor het opladen van elektrische voertuigen in de gemeente Sittard-Geleen</meta:user-defined>
    <meta:user-defined meta:name="DCTERMS.W3CDTF/DCTERMS.available">2022-11-25</meta:user-defined>
    <meta:user-defined meta:name="DCTERMS.W3CDTF/OVERHEIDop.jaargang">2022</meta:user-defined>
    <meta:user-defined meta:name="OVERHEIDop.externeBijlage">Bijlage 1 lijst van locaties laadpalen|exb-2022-64829</meta:user-defined>
    <meta:user-defined meta:name="OVERHEIDop.externeBijlage">Bijlage 2.1 locaties op detailniveau|exb-2022-64830</meta:user-defined>
    <meta:user-defined meta:name="OVERHEIDop.externeBijlage">Bijlage 2.2 locaties op detailniveau|exb-2022-64831</meta:user-defined>
    <meta:user-defined meta:name="OVERHEIDop.publicationIssue">524051</meta:user-defined>
    <meta:user-defined meta:name="OVERHEIDop.GmbID/DC.identifier">gmb-2022-524051</meta:user-defined>
    <meta:user-defined meta:name="OVERHEIDop.versieInformatie"/>
  </office:meta>
</office:document-meta>
</file>