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tijdelijke pand voor de tijdelijke vestiging van statushouders tot uiterlijk 1 oktober 2023 aan Kievitstraat 7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ievitstraat 75, het gebruiken van het tijdelijke pand voor de tijdelijke vestiging van statushouders tot uiterlijk 1 oktober 2023, verzonden op 17-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0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het tijdelijke pand voor de tijdelijke vestiging van statushouders tot uiterlijk 1 oktober 2023 aan Kievitstraat 75 te Lichtenvoorde</meta:user-defined>
    <meta:user-defined meta:name="DCTERMS.W3CDTF/DCTERMS.available">2022-11-24</meta:user-defined>
    <meta:user-defined meta:name="DCTERMS.W3CDTF/OVERHEIDop.jaargang">2022</meta:user-defined>
    <meta:user-defined meta:name="OVERHEIDop.publicationIssue">524050</meta:user-defined>
    <meta:user-defined meta:name="OVERHEIDop.GmbID/DC.identifier">gmb-2022-524050</meta:user-defined>
    <meta:user-defined meta:name="OVERHEIDop.versieInformatie"/>
  </office:meta>
</office:document-meta>
</file>