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rkstraat 7, uitbreiden bovenverdieping woning t.b.v. bouw vijf appartementen, ingekomen 28 januari 2022, ODIJ-Z-22-103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40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erkstraat 7, uitbreiden bovenverdieping woning t.b.v. bouw vijf appartementen, ingekomen 28 januari 2022, ODIJ-Z-22-103015.</meta:user-defined>
    <meta:user-defined meta:name="DCTERMS.W3CDTF/DCTERMS.available">2022-02-10</meta:user-defined>
    <meta:user-defined meta:name="DCTERMS.W3CDTF/OVERHEIDop.jaargang">2022</meta:user-defined>
    <meta:user-defined meta:name="OVERHEIDop.publicationIssue">52405</meta:user-defined>
    <meta:user-defined meta:name="OVERHEIDop.GmbID/DC.identifier">gmb-2022-52405</meta:user-defined>
    <meta:user-defined meta:name="OVERHEIDop.versieInformatie"/>
  </office:meta>
</office:document-meta>
</file>