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483, Markerwaardweg 8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Markerwaardweg 8 te Venhuizen</text:span>
          </text:p>
            <text:p text:style-name="common-al">Het college van burgemeester en wethouders heeft de beslistermijn op de volgende aanvraag met zes weken verlengd:</text:p>
            <text:p text:style-name="common-al">Locatie: Markerwaardweg 8 te Venhuizen</text:p>
            <text:p text:style-name="common-al">Voor: verplaatsen van de dam/uitrit</text:p>
            <text:p text:style-name="common-al">Datum besluit: 22 nov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404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4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4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Markerwaardweg 8 te Venhuizen</meta:user-defined>
    <dc:language>nl</dc:language>
    <meta:user-defined meta:name="OVERHEIDop.locatietype/OVERHEIDop.gebiedsmarkering">Punt</meta:user-defined>
    <meta:user-defined meta:name="DC.title">Kennisgeving termijnverlenging 2022-002483, Markerwaardweg 8 te Venhuiz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048</meta:user-defined>
    <meta:user-defined meta:name="OVERHEIDop.GmbID/DC.identifier">gmb-2022-524048</meta:user-defined>
    <meta:user-defined meta:name="OVERHEIDop.versieInformatie"/>
  </office:meta>
</office:document-meta>
</file>