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0 zonnepanelen op de locatie H.W. Iordensweg 2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2</text:p>
            <text:p text:style-name="common-al">Kenmerk: SXO-2022-06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404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60 zonnepanelen op de locatie H.W. Iordensweg 27 in Twello</meta:user-defined>
    <meta:user-defined meta:name="DCTERMS.W3CDTF/DCTERMS.available">2022-11-24</meta:user-defined>
    <meta:user-defined meta:name="DCTERMS.W3CDTF/OVERHEIDop.jaargang">2022</meta:user-defined>
    <meta:user-defined meta:name="OVERHEIDop.externeBijlage">20221121 Publiceerbare aanvraag|exb-2022-64828</meta:user-defined>
    <meta:user-defined meta:name="OVERHEIDop.publicationIssue">524042</meta:user-defined>
    <meta:user-defined meta:name="OVERHEIDop.GmbID/DC.identifier">gmb-2022-524042</meta:user-defined>
    <meta:user-defined meta:name="OVERHEIDop.versieInformatie"/>
  </office:meta>
</office:document-meta>
</file>