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EVELBEPLATING, DE WERF 16 HEEREN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van de gevelbeplating op het perceel De Werf 16 te Heerenveen  (22-11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404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4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4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VANGEN VAN DE GEVELBEPLATING, DE WERF 16 HEERENVEEN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041</meta:user-defined>
    <meta:user-defined meta:name="OVERHEIDop.GmbID/DC.identifier">gmb-2022-524041</meta:user-defined>
    <meta:user-defined meta:name="OVERHEIDop.versieInformatie"/>
  </office:meta>
</office:document-meta>
</file>