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HOEF TEN HALVE 2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12 oktober 2022 melding op grond van het Besluit algemene regels inrichtingen milieubeheer (activiteitenbesluit) veranderen van activiteiten, MM20220019, gevestigd aan Hoef ten Halve 2 A Helvoirt. De melding is geaccepteerd op 18 november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0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HOEF TEN HALVE 2 A HELVOI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040</meta:user-defined>
    <meta:user-defined meta:name="OVERHEIDop.GmbID/DC.identifier">gmb-2022-524040</meta:user-defined>
    <meta:user-defined meta:name="OVERHEIDop.versieInformatie"/>
  </office:meta>
</office:document-meta>
</file>