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Nieuw Erf 17 te Heijen: het veranderen van een melkveebedrijf en ijsboerderij (ontvangstdatum: 31 oktober 2022) 2022-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melkveebedrijf en ijsboerderij op het Nieuw Erf 17 te Heijen (2022-1174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40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Nieuw Erf 17 te Heijen: het veranderen van een melkveebedrijf en ijsboerderij (ontvangstdatum: 31 oktober 2022) 2022-1174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30</meta:user-defined>
    <meta:user-defined meta:name="OVERHEIDop.GmbID/DC.identifier">gmb-2022-524030</meta:user-defined>
    <meta:user-defined meta:name="OVERHEIDop.versieInformatie"/>
  </office:meta>
</office:document-meta>
</file>