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5, hoek Parijsboulevard-Stockholmstraat, 6135 L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bedrijfsverzamelgebouw</text:p>
            <text:p text:style-name="common-al">Locatie:     hoek Parijsboulevard-Stockholmstraat, 6135 LJ Sittard </text:p>
            <text:p text:style-name="common-al">Ontvangstdatum:   18/01/2022</text:p>
            <text:p text:style-name="common-al">Dossiernummer:    Om22.00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2.0005, hoek Parijsboulevard-Stockholmstraat, 6135 LJ  Sittard</meta:user-defined>
    <meta:user-defined meta:name="DCTERMS.W3CDTF/DCTERMS.available">2022-02-09</meta:user-defined>
    <meta:user-defined meta:name="DCTERMS.W3CDTF/OVERHEIDop.jaargang">2022</meta:user-defined>
    <meta:user-defined meta:name="OVERHEIDop.publicationIssue">52403</meta:user-defined>
    <meta:user-defined meta:name="OVERHEIDop.GmbID/DC.identifier">gmb-2022-52403</meta:user-defined>
    <meta:user-defined meta:name="OVERHEIDop.versieInformatie"/>
  </office:meta>
</office:document-meta>
</file>