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BRANDVEILIG GEBRUIK – ACHTERSTRAAT 2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Achterstraat 20 Helvoirt, melding brandveilig gebruik, GM2022800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402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2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2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ACHTERSTRAAT 20 HELVOIR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4024</meta:user-defined>
    <meta:user-defined meta:name="OVERHEIDop.GmbID/DC.identifier">gmb-2022-524024</meta:user-defined>
    <meta:user-defined meta:name="OVERHEIDop.versieInformatie"/>
  </office:meta>
</office:document-meta>
</file>