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reclamebord ten behoeve van een sportmassagepraktijk aan huis aan Winterswijkseweg 52 te Groenlo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Verleende omgevingsvergunning</text:span>
          </text:p>
            <text:p text:style-name="common-al">Burgemeester en wethouders van Oost Gelre hebben de aangevraagde omgevingsvergunning verleend voor:</text:p>
            <text:p text:style-name="common-al">(Groenlo)</text:p>
            <text:list text:style-name="id1-3-2-1-1-4">
              <text:list-item text:style-override="id1-3-2-1-1-4-1">
                <text:number>•</text:number>
                <text:p text:style-name="al">Winterswijkseweg 52, het plaatsen van een reclamebord ten behoeve van een sportmassagepraktijk aan huis, verzonden op 16-11-2022</text:p>
              </text:list-item>
            </text:list>
            <text:p text:style-name="common-al">Belanghebbenden die het niet eens zijn met het besluit, kunnen binnen zes weken na de datum die in de tekst is genoemd, een bezwaarschrift indienen bij het college van burgemeester en wethouders, postbus 17, 7130 AA Lichtenvoorde</text:p>
            <text:p text:style-name="last-al">Het bezwaarschrift moet zijn ondertekend en moet ten minste bevatten: de naam en het adres van de indiener, de dagtekening, een omschrijving van het besluit waartegen het gericht is en de gronden van het bezwaar. Als u bezwaar maakt tegen het besluit dan blijft het besluit van kracht. Heeft dit voor u op korte termijn gevolgen en wilt u hier iets tegen doen, dan kunt u de rechtbank vragen een voorlopige voorziening te treffen. Dit kunt u alleen doen als u ook een bezwaarschrift heeft ingediend. U kunt een voorlopige voorziening vragen door een brief te sturen aan: Rechtbank Gelderland, Team Bestuursrecht, Postbus 9030, 6800 EM Arnhem. Hieraan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524020</text:span><text:line-break/><text:date style:data-style-name="dag" text:fixed="true" text:date-value="2022-11-24"/><text:line-break/><text:date style:data-style-name="jaar" text:fixed="true" text:date-value="2022-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4020</text:span><text:date style:data-style-name="nicedate" text:fixed="true" text:date-value="2022-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4020</text:span><text:date style:data-style-name="nicedate" text:fixed="true" text:date-value="2022-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Oost Gelre</meta:user-defined>
    <meta:user-defined meta:name="OVERHEIDop.Rubriek/DC.type">omgevingsvergunning</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op.ActiviteitOmgevingsvergunning/OVERHEIDop.activiteit">reclame</meta:user-defined>
    <dc:language>nl</dc:language>
    <meta:user-defined meta:name="OVERHEIDop.locatietype/OVERHEIDop.gebiedsmarkering">Adres</meta:user-defined>
    <meta:user-defined meta:name="DC.title">Toestemming voor het plaatsen van een reclamebord ten behoeve van een sportmassagepraktijk aan huis aan Winterswijkseweg 52 te Groenlo</meta:user-defined>
    <meta:user-defined meta:name="DCTERMS.W3CDTF/DCTERMS.available">2022-11-24</meta:user-defined>
    <meta:user-defined meta:name="DCTERMS.W3CDTF/OVERHEIDop.jaargang">2022</meta:user-defined>
    <meta:user-defined meta:name="OVERHEIDop.publicationIssue">524020</meta:user-defined>
    <meta:user-defined meta:name="OVERHEIDop.GmbID/DC.identifier">gmb-2022-524020</meta:user-defined>
    <meta:user-defined meta:name="OVERHEIDop.versieInformatie"/>
  </office:meta>
</office:document-meta>
</file>