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0-1-8">
      <style:table-column-properties/>
    </style:style>
    <text:list-style style:name="id1-3-2-2-1-10-1-10-7-8-1">
      <text:list-level-style-bullet text:bullet-char="°" text:level="1">
        <style:list-level-properties text:min-label-width="10mm"/>
      </text:list-level-style-bullet>
    </text:list-style>
    <text:list-style style:name="id1-3-2-2-1-10-1-10-7-8-1-1">
      <text:list-level-style-bullet text:bullet-char="°" text:level="1">
        <style:list-level-properties text:min-label-width="10mm"/>
      </text:list-level-style-bullet>
    </text:list-style>
    <text:list-style style:name="id1-3-2-2-1-10-1-10-7-8-1-2">
      <text:list-level-style-bullet text:bullet-char="°" text:level="1">
        <style:list-level-properties text:min-label-width="10mm"/>
      </text:list-level-style-bullet>
    </text:list-style>
    <text:list-style style:name="id1-3-2-2-1-10-1-10-9-8-2">
      <text:list-level-style-bullet text:bullet-char="°" text:level="1">
        <style:list-level-properties text:min-label-width="10mm"/>
      </text:list-level-style-bullet>
    </text:list-style>
    <text:list-style style:name="id1-3-2-2-1-10-1-10-9-8-2-1">
      <text:list-level-style-bullet text:bullet-char="°" text:level="1">
        <style:list-level-properties text:min-label-width="10mm"/>
      </text:list-level-style-bullet>
    </text:list-style>
    <text:list-style style:name="id1-3-2-2-1-10-1-10-9-8-2-2">
      <text:list-level-style-bullet text:bullet-char="°" text:level="1">
        <style:list-level-properties text:min-label-width="10mm"/>
      </text:list-level-style-bullet>
    </text:list-style>
    <text:list-style style:name="id1-3-2-2-1-10-1-10-9-8-2-3">
      <text:list-level-style-bullet text:bullet-char="°" text:level="1">
        <style:list-level-properties text:min-label-width="10mm"/>
      </text:list-level-style-bullet>
    </text:list-style>
    <text:list-style style:name="id1-3-2-2-1-10-1-10-9-8-4">
      <text:list-level-style-bullet text:bullet-char="°" text:level="1">
        <style:list-level-properties text:min-label-width="10mm"/>
      </text:list-level-style-bullet>
    </text:list-style>
    <text:list-style style:name="id1-3-2-2-1-10-1-10-9-8-4-1">
      <text:list-level-style-bullet text:bullet-char="°" text:level="1">
        <style:list-level-properties text:min-label-width="10mm"/>
      </text:list-level-style-bullet>
    </text:list-style>
    <text:list-style style:name="id1-3-2-2-1-10-1-10-9-8-4-2">
      <text:list-level-style-bullet text:bullet-char="°" text:level="1">
        <style:list-level-properties text:min-label-width="10mm"/>
      </text:list-level-style-bullet>
    </text:list-style>
    <text:list-style style:name="id1-3-2-2-1-10-1-10-9-8-4-3">
      <text:list-level-style-bullet text:bullet-char="°" text:level="1">
        <style:list-level-properties text:min-label-width="10mm"/>
      </text:list-level-style-bullet>
    </text:list-style>
    <text:list-style style:name="id1-3-2-2-1-10-1-10-10-8-2">
      <text:list-level-style-bullet text:bullet-char="°" text:level="1">
        <style:list-level-properties text:min-label-width="10mm"/>
      </text:list-level-style-bullet>
    </text:list-style>
    <text:list-style style:name="id1-3-2-2-1-10-1-10-10-8-2-1">
      <text:list-level-style-bullet text:bullet-char="°" text:level="1">
        <style:list-level-properties text:min-label-width="10mm"/>
      </text:list-level-style-bullet>
    </text:list-style>
    <text:list-style style:name="id1-3-2-2-1-10-1-10-10-8-4">
      <text:list-level-style-bullet text:bullet-char="°" text:level="1">
        <style:list-level-properties text:min-label-width="10mm"/>
      </text:list-level-style-bullet>
    </text:list-style>
    <text:list-style style:name="id1-3-2-2-1-10-1-10-10-8-4-1">
      <text:list-level-style-bullet text:bullet-char="°" text:level="1">
        <style:list-level-properties text:min-label-width="10mm"/>
      </text:list-level-style-bullet>
    </text:list-style>
    <text:list-style style:name="id1-3-2-2-1-10-1-10-10-8-4-2">
      <text:list-level-style-bullet text:bullet-char="°" text:level="1">
        <style:list-level-properties text:min-label-width="10mm"/>
      </text:list-level-style-bullet>
    </text:list-style>
    <text:list-style style:name="id1-3-2-2-1-10-1-10-11-8-2">
      <text:list-level-style-bullet text:bullet-char="°" text:level="1">
        <style:list-level-properties text:min-label-width="10mm"/>
      </text:list-level-style-bullet>
    </text:list-style>
    <text:list-style style:name="id1-3-2-2-1-10-1-10-11-8-2-1">
      <text:list-level-style-bullet text:bullet-char="°" text:level="1">
        <style:list-level-properties text:min-label-width="10mm"/>
      </text:list-level-style-bullet>
    </text:list-style>
    <text:list-style style:name="id1-3-2-2-1-10-1-10-11-8-4">
      <text:list-level-style-bullet text:bullet-char="°" text:level="1">
        <style:list-level-properties text:min-label-width="10mm"/>
      </text:list-level-style-bullet>
    </text:list-style>
    <text:list-style style:name="id1-3-2-2-1-10-1-10-11-8-4-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Zutphen houdende bepalingen over de wijziging van het register horend bij het Algemeen bevoegdhedenbesluit rechtspositie personeel gemeente Zutphen (2e wijziging) (Besluit tot wijziging van het register horend bij het Algemeen bevoegdhedenbesluit rechtpositie personeel Zutphen 2019 (2e wijziging))</text:p>
      <text:section text:name="regeling_id1-3-2" text:style-name="regeling">
        <text:section text:name="aanhef_id1-3-2-1" text:style-name="aanhef">
          <text:section text:name="preambule_id1-3-2-1-1" text:style-name="preambule">
            <text:p text:style-name="al"/>
            <text:p text:style-name="al"/>
            <text:p text:style-name="al">Ons kenmerk: 396757</text:p>
            <text:p text:style-name="al"/>
            <text:p text:style-name="al">Het college van burgemeester en wethouders en de burgemeester van de gemeente Zutphen, ieder voor zover het hem toekomende bevoegdheden betreft, </text:p>
            <text:p text:style-name="al"/>
            <text:p text:style-name="al">gelet op het Burgerlijk Wetboek, de Ambtenarenwet, de Gemeentewet en afdeling 10.1.1 van de Algemene wet bestuursrecht;</text:p>
            <text:p text:style-name="al"/>
            <text:p text:style-name="al">b e s l u i t :</text:p>
            <text:p text:style-name="al"/>
            <text:p text:style-name="al">vast te stellen het</text:p>
            <text:p text:style-name="al"/>
            <text:p text:style-name="al">Besluit van het college van burgemeester en wethouders en de burgemeester van de gemeente Zutphen houdende bepalingen over de wijziging van het register horend bij het Algemeen bevoegdhedenbesluit rechtspositie personeel gemeente Zutphen (2e wijziging) (Besluit tot wijziging van het register horend bij het Algemeen bevoegdhedenbesluit rechtpositie personeel Zutphen 2019 (2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ext:p>
            <text:p text:style-name="al">Het bij het Algemeen bevoegdhedenbesluit rechtspositie personeel gemeente Zutphen 2019 behorende register wordt als volgt gewijzigd:</text:p>
            <text:p text:style-name="al"/>
            <text:p text:style-name="al">
            <text:span text:style-name="nadrukvet">01 BEVOEGDHEDENREGISTER RECHTSPOSITIE PERSONEEL</text:span>
          </text:p>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22-11-20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30-11-2022</text:p>
                  </table:table-cell>
                  <table:table-cell table:style-name="entry" table:number-rows-spanned="1" table:number-columns-spanned="1">
                    <text:p text:style-name="table_al">1-12-2022</text:p>
                  </table:table-cell>
                </table:table-row>
              </table:table>
              <text:p text:style-name="table_bottom"/>
            </text:section>
            <text:p text:style-name="al"/>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7">
                    <text:p text:style-name="table_al">
                      <text:span text:style-name="nadrukvet">Aanwijzen gemeentearchivaris</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wijzen van de gemeentearchivaris</text:p>
                  </table:table-cell>
                  <table:table-cell table:style-name="entry" table:number-rows-spanned="1" table:number-columns-spanned="1">
                    <text:p text:style-name="table_al">Archiefwet</text:p>
                  </table:table-cell>
                  <table:table-cell table:style-name="entry" table:number-rows-spanned="1" table:number-columns-spanned="1">
                    <text:p text:style-name="table_al">32, lid 3</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teamleider HR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7">
                    <text:p text:style-name="table_al">
                      <text:span text:style-name="nadrukvet">Bedrijfshulpverlen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anwijzen als bedrijfshulpverlener</text:p>
                  </table:table-cell>
                  <table:table-cell table:style-name="entry" table:number-rows-spanned="1" table:number-columns-spanned="1">
                    <text:p text:style-name="table_al">Arbeidsomstandighedenwet</text:p>
                  </table:table-cell>
                  <table:table-cell table:style-name="entry" table:number-rows-spanned="1" table:number-columns-spanned="1">
                    <text:p text:style-name="table_al">15 </text:p>
                  </table:table-cell>
                  <table:table-cell table:style-name="entry" table:number-rows-spanned="1" table:number-columns-spanned="1">
                    <text:p text:style-name="table_al">volmacht</text:p>
                    <text:p text:style-name="table_al">opdracht 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teamleider HRM</text:p>
                    <text:p text:style-name="table_al">hoofd BHV</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7">
                    <text:p text:style-name="table_al">
                      <text:span text:style-name="nadrukvet">Hypotheek</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uitvoering geven aan de gemeentelijke hypotheekregeling</text:p>
                  </table:table-cell>
                  <table:table-cell table:style-name="entry" table:number-rows-spanned="1" table:number-columns-spanned="1">
                    <text:p text:style-name="table_al">hypotheekregeling</text:p>
                  </table:table-cell>
                  <table:table-cell table:style-name="entry" table:number-rows-spanned="1" table:number-columns-spanned="1"/>
                  <table:table-cell table:style-name="entry" table:number-rows-spanned="1" table:number-columns-spanned="1">
                    <text:p text:style-name="table_al">volmacht opdracht 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teamleider HRM</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sluiten tot een privaatrechtelijke rechtshandeling en vertegenwoordigen van de gemeente buiten rechte </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60, lid 1, onder d. en 171 </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teamleider HRM</text:p>
                  </table:table-cell>
                  <table:table-cell table:style-name="entry" table:number-rows-spanned="1" table:number-columns-spanned="1">
                    <text:list text:style-name="id1-3-2-2-1-10-1-10-7-8-1">
                      <text:list-item text:style-override="id1-3-2-2-1-10-1-10-7-8-1-1">
                        <text:number>°</text:number>
                        <text:p text:style-name="table_al">inclusief onderhandelen</text:p>
                      </text:list-item>
                      <text:list-item text:style-override="id1-3-2-2-1-10-1-10-7-8-1-2">
                        <text:number>°</text:number>
                        <text:p text:style-name="table_al">met, voor zover van toepassing, inachtneming van het inkoop- en aanbestedingsbeleid</text:p>
                      </text:list-item>
                    </text:list>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7">
                    <text:p text:style-name="table_al">
                      <text:span text:style-name="nadrukvet">Rechtspositie medewerker ambtelijke organisatie</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esluiten tot een privaatrechtelijke rechtshandeling en vertegenwoordigen van de gemeente in en buiten rechte </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60, lid 1, onder d. en 171</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adjunct directeur</text:p>
                    <text:p text:style-name="table_al">teamleider</text:p>
                  </table:table-cell>
                  <table:table-cell table:style-name="entry" table:number-rows-spanned="1" table:number-columns-spanned="1">
                    <text:p text:style-name="table_al">Bij gemeentesecretaris en adjunct directeur:</text:p>
                    <text:list text:style-name="id1-3-2-2-1-10-1-10-9-8-2">
                      <text:list-item text:style-override="id1-3-2-2-1-10-1-10-9-8-2-1">
                        <text:number>°</text:number>
                        <text:p text:style-name="table_al">enkel en alleen waar het deze niet zelf betreft</text:p>
                      </text:list-item>
                      <text:list-item text:style-override="id1-3-2-2-1-10-1-10-9-8-2-2">
                        <text:number>°</text:number>
                        <text:p text:style-name="table_al">inclusief onderhandelen met, voor zover van toepassing, inachtneming van het inkoop- en aanbestedingsbeleid</text:p>
                      </text:list-item>
                      <text:list-item text:style-override="id1-3-2-2-1-10-1-10-9-8-2-3">
                        <text:number>°</text:number>
                        <text:p text:style-name="table_al">inclusief het aangaan van een (raam)overeenkomst van opdracht voor diensten (inhuur personeel), al dan niet voor (on)bepaalde tijd</text:p>
                      </text:list-item>
                    </text:list>
                    <text:p text:style-name="table_al">Bij teamleider:</text:p>
                    <text:list text:style-name="id1-3-2-2-1-10-1-10-9-8-4">
                      <text:list-item text:style-override="id1-3-2-2-1-10-1-10-9-8-4-1">
                        <text:number>°</text:number>
                        <text:p text:style-name="table_al">behorend tot het werkterrein van het eigen team</text:p>
                      </text:list-item>
                      <text:list-item text:style-override="id1-3-2-2-1-10-1-10-9-8-4-2">
                        <text:number>°</text:number>
                        <text:p text:style-name="table_al">enkel en alleen voor het inhuren van personeel bij een partij waarmee een raamovereenkomst is aangegaan</text:p>
                      </text:list-item>
                      <text:list-item text:style-override="id1-3-2-2-1-10-1-10-9-8-4-3">
                        <text:number>°</text:number>
                        <text:p text:style-name="table_al">enkel en alleen als de directie vooraf toestemming heeft verleend voor het tijdelijk inhuren van personeel en heeft bepaald binnen welk budget de inhuur plaatsvindt</text:p>
                      </text:list-item>
                    </text:list>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uitvoering geven aan het personeelshandboek</text:p>
                  </table:table-cell>
                  <table:table-cell table:style-name="entry" table:number-rows-spanned="1" table:number-columns-spanned="1">
                    <text:p text:style-name="table_al">Personeelshandboek</text:p>
                  </table:table-cell>
                  <table:table-cell table:style-name="entry" table:number-rows-spanned="1" table:number-columns-spanned="1"/>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 </text:p>
                    <text:p text:style-name="table_al">adjunct directeur</text:p>
                  </table:table-cell>
                  <table:table-cell table:style-name="entry" table:number-rows-spanned="1" table:number-columns-spanned="1">
                    <text:p text:style-name="table_al">Bij gemeentesecretaris en adjunct directeur: </text:p>
                    <text:list text:style-name="id1-3-2-2-1-10-1-10-10-8-2">
                      <text:list-item text:style-override="id1-3-2-2-1-10-1-10-10-8-2-1">
                        <text:number>°.</text:number>
                        <text:p text:style-name="table_al">enkel en alleen waar het deze niet zelf betreft</text:p>
                      </text:list-item>
                    </text:list>
                    <text:p text:style-name="table_al">Bij adjunct directeur:</text:p>
                    <text:list text:style-name="id1-3-2-2-1-10-1-10-10-8-4">
                      <text:list-item text:style-override="id1-3-2-2-1-10-1-10-10-8-4-1">
                        <text:number>°</text:number>
                        <text:p text:style-name="table_al">met uitzondering van opzegging door de werkgever wegens een dringende reden of ontslag op staande voet (artikel 7:678 BW) en schorsing als ordemaatregel (artikel 11.4 Cao gemeenten)</text:p>
                      </text:list-item>
                      <text:list-item text:style-override="id1-3-2-2-1-10-1-10-10-8-4-2">
                        <text:number>°</text:number>
                        <text:p text:style-name="table_al">met uitzondering van aangaan en ondertekenen van een vaststellingsovereenkomst </text:p>
                      </text:list-item>
                    </text:list>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ekennen van een gratificatie tot (een waarde van) € 500,- netto</text:p>
                  </table:table-cell>
                  <table:table-cell table:style-name="entry" table:number-rows-spanned="1" table:number-columns-spanned="1">
                    <text:p text:style-name="table_al">Personeelshandboek</text:p>
                  </table:table-cell>
                  <table:table-cell table:style-name="entry" table:number-rows-spanned="1" table:number-columns-spanned="1"/>
                  <table:table-cell table:style-name="entry" table:number-rows-spanned="1" table:number-columns-spanned="1">
                    <text:p text:style-name="table_al">volmacht opdracht 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adjunct directeur</text:p>
                    <text:p text:style-name="table_al">teamleider</text:p>
                  </table:table-cell>
                  <table:table-cell table:style-name="entry" table:number-rows-spanned="1" table:number-columns-spanned="1">
                    <text:p text:style-name="table_al">Bij gemeentesecretaris en adjunct directeur: </text:p>
                    <text:list text:style-name="id1-3-2-2-1-10-1-10-11-8-2">
                      <text:list-item text:style-override="id1-3-2-2-1-10-1-10-11-8-2-1">
                        <text:number>°</text:number>
                        <text:p text:style-name="table_al">enkel en alleen waar het deze niet zelf betreft</text:p>
                      </text:list-item>
                    </text:list>
                    <text:p text:style-name="table_al">Bij teamleider:</text:p>
                    <text:list text:style-name="id1-3-2-2-1-10-1-10-11-8-4">
                      <text:list-item text:style-override="id1-3-2-2-1-10-1-10-11-8-4-1">
                        <text:number>°</text:number>
                        <text:p text:style-name="table_al">na overleg met de gemeentesecretaris of adjunct directeur</text:p>
                      </text:list-item>
                    </text:list>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7">
                    <text:p text:style-name="table_al">
                      <text:span text:style-name="nadrukvet">Rechtspositie griffier en medewerker griffie</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ndertekenen van arbeidsovereenkomst met de griffier</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71, lid 2</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oorzitter van de werkgeverscommissie</text:p>
                  </table:table-cell>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ondertekenen van besluiten die zien op het aangaan, wijzigen en beëindigen van een arbeidsovereenkomst met medewerkers van de griffie</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07<text:span text:style-name="sup">e</text:span>, lid 2</text:p>
                    <text:p text:style-name="table_al">171, lid 2</text:p>
                  </table:table-cell>
                  <table:table-cell table:style-name="entry" table:number-rows-spanned="1" table:number-columns-spanned="1">
                    <text:p text:style-name="table_al">volmacht </text:p>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griffi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7">
                    <text:p text:style-name="table_al">
                      <text:span text:style-name="nadrukvet">Rechtspositie SW-medewerker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ondertekenen van besluiten die zien op het aangaan, wijzigen en beëindigen van een detacheringsovereenkomst met SW-medewerkers</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60, lid 1, onder d. en 171</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GelreWerkt!</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uitvoering geven aan de cao SW</text:p>
                  </table:table-cell>
                  <table:table-cell table:style-name="entry" table:number-rows-spanned="1" table:number-columns-spanned="1">
                    <text:p text:style-name="table_al">cao SW</text:p>
                  </table:table-cell>
                  <table:table-cell table:style-name="entry" table:number-rows-spanned="1" table:number-columns-spanned="1"/>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GelreWerkt!</text:p>
                  </table:table-cell>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de datum van bekendmaking. </text:p>
            <text:p text:style-name="al"/>
          </text:section>
          <text:section text:name="artikel_id1-3-2-2-3" text:style-name="artikel">
            <text:p text:style-name="artikel_kop_titel"><text:span text:style-name="artikel_kop_label">Artikel</text:span> <text:span text:style-name="artikel_kop_nr"/> III Citeertitel</text:p>
            <text:p text:style-name="al">Dit besluit wordt aangehaald als: Besluit tot wijziging van het register horend bij het Algemeen bevoegdhedenbesluit rechtpositie personeel Zutphen 2019 (2e wijziging).</text:p>
            <text:p text:style-name="al"/>
            <text:p text:style-name="al"/>
            <text:p text:style-name="al"/>
          </text:section>
        </text:section>
        <text:section text:name="regeling-sluiting_id1-3-2-3" text:style-name="regeling-sluiting">
          <text:section text:name="ondertekening_id1-3-2-3-1">
            <text:p><text:span text:style-name="functie">Aldus besloten op 22 november 2022.</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40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Zutphen</meta:user-defined>
    <meta:user-defined meta:name="OVERHEIDop.Rubriek/DC.type">delegatie- of mandaatbesluit</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Boek 3 van het Burgerlijk Wetboek]|[1.0:c:BWBR0005291&amp;g=2019-01-01</meta:user-defined>
    <meta:user-defined meta:name="DC.source">boek 7 van Boek 7 van het Burgerlijk Wetboek]|[1.0:c:BWBR0005290&amp;boek=7&amp;g=2019-11-15</meta:user-defined>
    <meta:user-defined meta:name="DC.source">Ambtenarenwet]|[1.0:c:BWBR0001947&amp;g=2018-07-28</meta:user-defined>
    <meta:user-defined meta:name="DC.source">Gemeentewet]|[1.0:c:BWBR0005416&amp;g=2019-01-01</meta:user-defined>
    <meta:user-defined meta:name="DC.source">afdeling 10.1.1 van de Algemene wet bestuursrecht]|[1.0:c:BWBR0005537&amp;afdeling=10.1.1&amp;g=2019-11-14</meta:user-defined>
    <meta:user-defined meta:name="OVERHEIDop.referentienummer">160998</meta:user-defined>
    <meta:user-defined meta:name="DCTERMS.alternative">Algemeen bevoegdhedenbesluit rechtspositie personeel gemeente Zutphen 2019</meta:user-defined>
    <dc:language>nl</dc:language>
    <meta:user-defined meta:name="OVERHEIDop.locatietype/OVERHEIDop.gebiedsmarkering">Gemeente</meta:user-defined>
    <meta:user-defined meta:name="DC.title">Besluit van het college van burgemeester en wethouders en de burgemeester van de gemeente Zutphen houdende bepalingen over het verlenen van bevoegdheden voor rechtspositionele aangelegenheden (Algemeen bevoegdhedenbesluit rechtspositie personeel gemeente Zutphen 2019)</meta:user-defined>
    <meta:user-defined meta:name="DCTERMS.W3CDTF/DCTERMS.available">2022-11-30</meta:user-defined>
    <meta:user-defined meta:name="DCTERMS.W3CDTF/OVERHEIDop.jaargang">2022</meta:user-defined>
    <meta:user-defined meta:name="OVERHEIDop.publicationIssue">524018</meta:user-defined>
    <meta:user-defined meta:name="OVERHEIDop.betreftRegeling">CVDR632604_3</meta:user-defined>
    <meta:user-defined meta:name="OVERHEIDop.GmbID/DC.identifier">gmb-2022-524018</meta:user-defined>
    <meta:user-defined meta:name="xs:date/OVERHEIDop.startdatum">2022-12-01</meta:user-defined>
    <meta:user-defined meta:name="OVERHEIDop.versieInformatie"/>
  </office:meta>
</office:document-meta>
</file>