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KLEIN BRABANT 18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 Brabant 183 Vught, uitbouwen op eerste verdieping aan de achterzijde van de woning, OV2022141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0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KLEIN BRABANT 183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11</meta:user-defined>
    <meta:user-defined meta:name="OVERHEIDop.GmbID/DC.identifier">gmb-2022-524011</meta:user-defined>
    <meta:user-defined meta:name="OVERHEIDop.versieInformatie"/>
  </office:meta>
</office:document-meta>
</file>