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asbest van diverse asbestbronnen en het inpandig slopen aan de Brink 4, Brink 4 7411BR Deventer, [DVT00E09857] Deventer E 98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56</text:p>
            <text:p text:style-name="common-al">Ingekomen: 22-11-2022</text:p>
            <text:p text:style-name="common-al">Locatie: Brink 4 7411BR Deventer, [DVT00E09857] Deventer E 9857</text:p>
            <text:p text:style-name="common-al">Projectomschrijving: het verwijderen van asbest van diverse asbestbronnen en het inpandig slopen aan de Brink 4</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0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2-00011356</meta:user-defined>
    <meta:user-defined meta:name="DCTERMS.abstract">het verwijderen van asbest van diverse asbestbronnen en het inpandig slopen aan de Brink 4</meta:user-defined>
    <dc:language>nl</dc:language>
    <meta:user-defined meta:name="OVERHEIDop.locatietype/OVERHEIDop.gebiedsmarkering">Punt</meta:user-defined>
    <meta:user-defined meta:name="DC.title">Aanvraag omgevingsvergunning, het verwijderen van asbest van diverse asbestbronnen en het inpandig slopen aan de Brink 4, Brink 4 7411BR Deventer, [DVT00E09857] Deventer E 9857</meta:user-defined>
    <meta:user-defined meta:name="DCTERMS.W3CDTF/DCTERMS.available">2022-11-24</meta:user-defined>
    <meta:user-defined meta:name="DCTERMS.W3CDTF/OVERHEIDop.jaargang">2022</meta:user-defined>
    <meta:user-defined meta:name="OVERHEIDop.publicationIssue">524001</meta:user-defined>
    <meta:user-defined meta:name="OVERHEIDop.GmbID/DC.identifier">gmb-2022-524001</meta:user-defined>
    <meta:user-defined meta:name="OVERHEIDop.versieInformatie"/>
  </office:meta>
</office:document-meta>
</file>