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–KLEIN BRABANT 18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Klein Brabant 184 Vught, vervangen van de voorgevel en intern verbouwen, OV2022129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2400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00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00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EN –KLEIN BRABANT 184 VUGHT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4000</meta:user-defined>
    <meta:user-defined meta:name="OVERHEIDop.GmbID/DC.identifier">gmb-2022-524000</meta:user-defined>
    <meta:user-defined meta:name="OVERHEIDop.versieInformatie"/>
  </office:meta>
</office:document-meta>
</file>