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Oosteinde 12 Wormer, plaatsen 2 betonvlo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t:23 december 2021</text:p>
            <text:p text:style-name="common-al">Ons kenmerk:2021omg0604</text:p>
            <text:p text:style-name="common-al"/>
            <text:p text:style-name="last-al">
            <text:span text:style-name="nadrukvet">BESLISTERMIJN IS VERLENG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Oosteinde 12 Wormer, plaatsen 2 betonvloeren.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40</meta:user-defined>
    <meta:user-defined meta:name="OVERHEIDop.GmbID/DC.identifier">gmb-2022-5240</meta:user-defined>
    <meta:user-defined meta:name="OVERHEIDop.versieInformatie"/>
  </office:meta>
</office:document-meta>
</file>