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lengen van een bestaande bewaarschuur aan Vuursteenweg 33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63 en is aangevraagd voor verlengen van een bestaande bewaarschuur aan Vuursteenweg 33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8-11-2022. De gemeente neemt daarover waarschijnlijk 13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99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9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9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63</meta:user-defined>
    <meta:user-defined meta:name="DCTERMS.abstract">Aanvraag vergunning voor verlengen van een bestaande bewaarschuur </meta:user-defined>
    <dc:language>nl</dc:language>
    <meta:user-defined meta:name="OVERHEIDop.locatietype/OVERHEIDop.gebiedsmarkering">Adres</meta:user-defined>
    <meta:user-defined meta:name="DC.title">Aanvraag vergunning voor verlengen van een bestaande bewaarschuur aan Vuursteenweg 33 Swifterban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98</meta:user-defined>
    <meta:user-defined meta:name="OVERHEIDop.GmbID/DC.identifier">gmb-2022-523998</meta:user-defined>
    <meta:user-defined meta:name="OVERHEIDop.versieInformatie"/>
  </office:meta>
</office:document-meta>
</file>