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oogt 6, 3951 KB te Maarn, het tijdelijk plaatsen van een schuil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p text:style-name="common-al">De Hoogt 6, 3951 KB te Maarn, het tijdelijk plaatsen van een schuilstal</text:p>
            <text:p text:style-name="common-al">(HZ_WABO-22-2562,  18 november 2022)</text:p>
            <text:p text:style-name="common-al"/>
            <text:p text:style-name="last-al">De bovenstaande bekendmaking houdt in dat deze aanvragen zijn ingediend. Deze aanvragen worden niet fysiek ter inzage gelegd in het Cultuurhuis in Doorn. Voor inzage in de stukken kunt u contact opnemen met de gemeente Utrechtse Heuvelrug via <text:a xlink:href="mailto:omgevingsverzoeken@heuvelrug.nl" xlink:type="simple">omgevingsverzoeken@heuvelrug.nl</text:a><text:span text:style-name="nadrukondlijn">.</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99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9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9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Hoogt 6, 3951 KB te Maarn, het tijdelijk plaatsen van een schuilstal</meta:user-defined>
    <meta:user-defined meta:name="DCTERMS.W3CDTF/DCTERMS.available">2022-11-24</meta:user-defined>
    <meta:user-defined meta:name="DCTERMS.W3CDTF/OVERHEIDop.jaargang">2022</meta:user-defined>
    <meta:user-defined meta:name="OVERHEIDop.publicationIssue">523997</meta:user-defined>
    <meta:user-defined meta:name="OVERHEIDop.GmbID/DC.identifier">gmb-2022-523997</meta:user-defined>
    <meta:user-defined meta:name="OVERHEIDop.versieInformatie"/>
  </office:meta>
</office:document-meta>
</file>