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OPVANGLOCATIE VOOR OEKRAÏENSE VLUCHTELINGEN (TIJDELIJK VOOR DE DUUR VAN 1,5 JAAR) KANADEESKESTRJITTE 4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opvanglocatie voor Oekraïense vluchtelingen (tijdelijk voor de duur van 1,5 jaar) op het perceel Kanadeeskestrjitte 45 te Akkrum  (18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399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OPVANGLOCATIE VOOR OEKRAÏENSE VLUCHTELINGEN (TIJDELIJK VOOR DE DUUR VAN 1,5 JAAR) KANADEESKESTRJITTE 45 AKKRU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96</meta:user-defined>
    <meta:user-defined meta:name="OVERHEIDop.GmbID/DC.identifier">gmb-2022-523996</meta:user-defined>
    <meta:user-defined meta:name="OVERHEIDop.versieInformatie"/>
  </office:meta>
</office:document-meta>
</file>