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intern verbouwen van een basisschool aan Wilbertstraat 15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een besluit genomen op de aanvraag met zaaknummer O-2022-0506 voor een omgevingsvergunning voor het intern verbouwen van een basisschool op locatie Wilbertstraat 15 A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399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9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9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intern verbouwen van een basisschool aan Wilbertstraat 15 A in Hengelo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3994</meta:user-defined>
    <meta:user-defined meta:name="OVERHEIDop.GmbID/DC.identifier">gmb-2022-523994</meta:user-defined>
    <meta:user-defined meta:name="OVERHEIDop.versieInformatie"/>
  </office:meta>
</office:document-meta>
</file>