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november 2022 aanvraag omgevingsvergunning, Terpweg te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november 2022 voor het bouwen van 6 woningen aan de Terpweg te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399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november 2022 voor nieuwbouw van 6 woningen aan de Terpweg te Godlinze.</meta:user-defined>
    <dc:language>nl</dc:language>
    <meta:user-defined meta:name="OVERHEIDop.locatietype/OVERHEIDop.gebiedsmarkering">Perceel</meta:user-defined>
    <meta:user-defined meta:name="DC.title">17 november 2022 aanvraag omgevingsvergunning, Terpweg te Godlinz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992</meta:user-defined>
    <meta:user-defined meta:name="OVERHEIDop.GmbID/DC.identifier">gmb-2022-523992</meta:user-defined>
    <meta:user-defined meta:name="OVERHEIDop.versieInformatie"/>
  </office:meta>
</office:document-meta>
</file>