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20-22 zonnepanelen in de tuin aan Tarpanweg 10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57 en is aangevraagd voor plaatsen van 20-22 zonnepanelen in de tuin aan Tarpanweg 10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11-2022. De gemeente neemt daarover waarschijnlijk 12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9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57</meta:user-defined>
    <meta:user-defined meta:name="DCTERMS.abstract">Aanvraag vergunning voor plaatsen van 20-22 zonnepanelen in de tuin </meta:user-defined>
    <dc:language>nl</dc:language>
    <meta:user-defined meta:name="OVERHEIDop.locatietype/OVERHEIDop.gebiedsmarkering">Adres</meta:user-defined>
    <meta:user-defined meta:name="DC.title">Aanvraag vergunning voor plaatsen van 20-22 zonnepanelen in de tuin aan Tarpanweg 10 Swifterban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91</meta:user-defined>
    <meta:user-defined meta:name="OVERHEIDop.GmbID/DC.identifier">gmb-2022-523991</meta:user-defined>
    <meta:user-defined meta:name="OVERHEIDop.versieInformatie"/>
  </office:meta>
</office:document-meta>
</file>