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MOLENVENSEWEG 8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olenvenseweg 87 Vught, vervangen van de voorgevel en intern verbouwen, OV2022141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399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9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9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MOLENVENSEWEG 87 VUGH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3990</meta:user-defined>
    <meta:user-defined meta:name="OVERHEIDop.GmbID/DC.identifier">gmb-2022-523990</meta:user-defined>
    <meta:user-defined meta:name="OVERHEIDop.versieInformatie"/>
  </office:meta>
</office:document-meta>
</file>