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woonhuis Graaf Lodewijkstr 136-138, Graaf Lodewijkstraat 13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87 </text:p>
            <text:p text:style-name="common-al">OLO-nummer: 6698631 </text:p>
            <text:p text:style-name="common-al">Datum indiening: 01-02-2022 </text:p>
            <text:p text:style-name="common-al">Omschrijving: Verbouw woonhuis Graaf Lodewijkstr 136-138 </text:p>
            <text:p text:style-name="common-al">Adres: Graaf Lodewijkstraat 138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39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bouw woonhuis Graaf Lodewijkstr 136-138, Graaf Lodewijkstraat 138 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99</meta:user-defined>
    <meta:user-defined meta:name="OVERHEIDop.GmbID/DC.identifier">gmb-2022-52399</meta:user-defined>
    <meta:user-defined meta:name="OVERHEIDop.versieInformatie"/>
  </office:meta>
</office:document-meta>
</file>