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bestemmingsplan (tijdelijke huisvesting Oekrainers), Van Harinxmastrjitte 7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rinxmastrjitte 7, Kootstertille</text:p>
            <text:p text:style-name="common-al">Olo: 7414537</text:p>
            <text:p text:style-name="common-al">het wijzigen van bestemmingsplan (tijdelijke huisvesting Oekrainers)</text:p>
            <text:p text:style-name="common-al">Datum ontvangst: 22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398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bestemmingsplan (tijdelijke huisvesting Oekrainers), Van Harinxmastrjitte 7, Kootstertill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989</meta:user-defined>
    <meta:user-defined meta:name="OVERHEIDop.GmbID/DC.identifier">gmb-2022-523989</meta:user-defined>
    <meta:user-defined meta:name="OVERHEIDop.versieInformatie"/>
  </office:meta>
</office:document-meta>
</file>