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leggen van een bestaande erf-/kavelsloot en het aanplanten van erfbeplanting aan Hondweg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52 en is aangevraagd voor omleggen van een bestaande erf-/kavelsloot en het aanplanten van erfbeplanting aan Hondweg 2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11-2022. De gemeente neemt daarover waarschijnlijk 11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8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1252</meta:user-defined>
    <meta:user-defined meta:name="DCTERMS.abstract">Aanvraag vergunning voor omleggen van een bestaande erf-/kavelsloot en het aanplanten van erfbeplanting </meta:user-defined>
    <dc:language>nl</dc:language>
    <meta:user-defined meta:name="OVERHEIDop.locatietype/OVERHEIDop.gebiedsmarkering">Adres</meta:user-defined>
    <meta:user-defined meta:name="DC.title">Aanvraag vergunning voor omleggen van een bestaande erf-/kavelsloot en het aanplanten van erfbeplanting aan Hondweg 20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88</meta:user-defined>
    <meta:user-defined meta:name="OVERHEIDop.GmbID/DC.identifier">gmb-2022-523988</meta:user-defined>
    <meta:user-defined meta:name="OVERHEIDop.versieInformatie"/>
  </office:meta>
</office:document-meta>
</file>