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Commissie Ruimtelijke Kwaliteit</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1 oktober 2022, nr. 369643</text:p>
            <text:p text:style-name="al"/>
            <text:p text:style-name="al">gelet op</text:p>
            <text:p text:style-name="al">Artikelen 108 en 149 van de Gemeentewet en afdeling 17.2 van de Omgevingswet</text:p>
            <text:p text:style-name="al"/>
            <text:p text:style-name="al">besluit:</text:p>
            <text:list text:style-name="id1-3-2-1-1-10">
              <text:list-item text:style-override="id1-3-2-1-1-10-1">
                <text:number>1.</text:number>
                <text:p text:style-name="al">De gemeentelijke adviescommissie Commissie Ruimtelijke Kwaliteit Wijk bij Duurstede in te stellen. </text:p>
              </text:list-item>
              <text:list-item text:style-override="id1-3-2-1-1-10-2">
                <text:number>2.</text:number>
                <text:p text:style-name="al">De 'Verordening op de gemeentelijke adviescommissie Commissie Ruimtelijke Kwaliteit Wijk bij Duurstede' vast te stellen.</text:p>
              </text:list-item>
              <text:list-item text:style-override="id1-3-2-1-1-10-3">
                <text:number>3.</text:number>
                <text:p text:style-name="al">De bevoegdheid voor het benoemen van de leden van de adviescommissie te delegeren aan het college.</text:p>
              </text:list-item>
            </text:list>
            <text:p text:style-name="al"/>
            <text:p text:style-name="al">
            <text:span text:style-name="nadrukvet">Verordening op de gemeentelijke adviescommissie </text:span>
          </text:p>
            <text:p text:style-name="al">
            <text:span text:style-name="nadrukvet">Commissie Ruimtelijke Kwaliteit </text:span>
            <text:span text:style-name="nadrukvet">MooiSticht</text:span>
          </text:p>
            <text:p text:style-name="al"/>
            <text:p text:style-name="al">
            <text:span text:style-name="nadrukvet">Besluit van de raad van de gemeente Wijk bij Duurstede tot vaststelling van de Verordening op de gemeentelijke adviescommissie Commissie Ruimtelijke Kwaliteit Wijk bij Duurstede</text:span>
          </text:p>
            <text:p text:style-name="al"/>
            <text:p text:style-name="al">De raad van de gemeente Wijk bij Duurstede gelezen het voorstel van het college van burgemeester en wethouders van 11 oktober 2022;</text:p>
            <text:p text:style-name="al">gelet op de artikelen 108 en 149 van de Gemeentewet en afdeling 17.2 van de Omgevingswet;</text:p>
            <text:p text:style-name="al">gezien het advies van de <text:span text:style-name="nadrukvet">Commissie Ruimtelijke Kwaliteit Wijk bij Duurstede</text:span> besluit vast te stellen de volgende verordening:</text:p>
            <text:p text:style-name="al"/>
            <text:p text:style-name="al">
            <text:span text:style-name="nadrukvet">Verordening op de gemeentelijke adviescommissie Commissie Ruimtelijke Kwaliteit Wijk bij Duursted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 Wijk bij Duurstede</text:p>
              </text:list-item>
              <text:list-item text:style-override="id1-3-2-2-2-3-2">
                <text:number>-</text:number>
                <text:p text:style-name="al">wet: de Omgevings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cultureel erfgoed: cultureel erfgoed als beplaald in artikel 1.1 van de wet met uitzondering van archeologische rijksmonumenten;</text:p>
              </text:list-item>
              <text:list-item text:style-override="id1-3-2-2-2-3-5">
                <text:number>-</text:number>
                <text:p text:style-name="al">burgemeester en wethouders: college van burgemeesters en wethouders;</text:p>
              </text:list-item>
              <text:list-item text:style-override="id1-3-2-2-2-3-6">
                <text:number>-</text:number>
                <text:p text:style-name="al">raad: gemeenteraad.</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4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6 leden, de secertaris en de voorzitter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2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zoals: cultuur-, bouw- en architectuurhistorie, restauratiebouwkunde en (restauratie-)architectuur, landschap, stedenbouw en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MooiSticht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van de commissie nadat zij de commissie gevraagd heeft om een selectie en voordracht van kandidaat-leden. Burgemeester en wethouders informeren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Sticht.</text:p>
              </text:list-item>
              <text:list-item text:style-override="id1-3-2-2-10-3">
                <text:number>2.</text:number>
                <text:p text:style-name="al">Het secretariaat voert zijn taken zelfstandig uit en in afstemming met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drie weken bij een aanvraag omgevingsvergunning voor een reguliere procedure en een termijn van zeven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hoofd-stuk 5 van de Wet open overheid (Woo)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text:p>
              </text:list-item>
              <text:list-item text:style-override="id1-3-2-2-14-3">
                <text:number>2.</text:number>
                <text:p text:style-name="al">De commissie kan zich door een of meer daartoe aangewezen leden of andere daartoe aange-wezen personen laten vertegenwoordigen in kwaliteitsteams, omgevingsoverleggen &amp;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Stichting MooiSticht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erordening van de gemeenteraad van de gemeente Wijk bij Duurstede houdende regels omtrent bouwen (Bouwverordening) en de Erfgoedverordening gemeente Wijk bij Duurstede 2012 benoemde leden worden geacht te zijn benoemd op grond van dit besluit. De termijn van ten hoogste 4 jaar als bedoeld in artikel 5, eerste lid, loopt vanaf de datum van de benoeming op grond van de Verordening van de gemeenteraad van de gemeente Wijk bij Duur-stede houdende regels omtrent bouwen (Bouwverordening) en de Erfgoedverordening gemeente Wijk bij Duurstede 2012.</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ijk bij Duursted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artikel 9.1 tot en met artikel 9.8 van de Verordening van de gemeenteraad van de gemeente Wijk bij Duurstede houdende regels omtrent bouwen (Bouwverordening)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op de gemeentelijke adviescommissie Commissie Ruimtelijke Kwaliteit Wijk bij Duurstede</text:span></text:p>
              </text:list-item>
            </text:list>
          </text:section>
        </text:section>
        <text:section text:name="regeling-sluiting_id1-3-2-3" text:style-name="regeling-sluiting">
          <text:section text:name="ondertekening_id1-3-2-3-1">
            <text:p><text:span text:style-name="functie">Aldus vastgesteld in de openbare vergadering van 15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J.P. de Groot </text:span></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398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OVERHEIDop.referentienummer">369643</meta:user-defined>
    <meta:user-defined meta:name="DCTERMS.alternative">Verordening op de gemeentelijke adviescommissie Commissie Ruimtelijke Kwaliteit Wijk bij Duurstede </meta:user-defined>
    <dc:language>nl</dc:language>
    <meta:user-defined meta:name="OVERHEIDop.locatietype/OVERHEIDop.gebiedsmarkering">Gemeente</meta:user-defined>
    <meta:user-defined meta:name="DC.title">Verordening op de gemeentelijke adviescommissie Commissie Ruimtelijke Kwaliteit</meta:user-defined>
    <meta:user-defined meta:name="DCTERMS.W3CDTF/DCTERMS.available">2022-11-24</meta:user-defined>
    <meta:user-defined meta:name="DCTERMS.W3CDTF/OVERHEIDop.jaargang">2022</meta:user-defined>
    <meta:user-defined meta:name="OVERHEIDop.publicationIssue">523986</meta:user-defined>
    <meta:user-defined meta:name="OVERHEIDop.betreftRegeling">CVDR684436_1</meta:user-defined>
    <meta:user-defined meta:name="xs:date/OVERHEIDop.startdatum">2023-07-01</meta:user-defined>
    <meta:user-defined meta:name="OVERHEIDop.GmbID/DC.identifier">gmb-2022-523986</meta:user-defined>
    <meta:user-defined meta:name="OVERHEIDop.versieInformatie"/>
  </office:meta>
</office:document-meta>
</file>