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Besluit hogere waarden geluid omgevingsvergunning “40 appartementen Lindbergh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15 november 2022 hogere waarden voor de geluidbelasting, als bedoeld in de Wet geluidhinder, van maximaal 52 dB ten gevolge van de Bakelsedijk en 49 dB ten gevolge van de Rijpelbaan hebben vastgesteld ten behoeve van de omgevingsvergunning “40 appartementen Lindberghplein". </text:p>
            <text:p text:style-name="common-al">
            <text:span text:style-name="nadrukvet">Inzage</text:span>
          </text:p>
            <text:p text:style-name="common-al">Het besluit en de daarop betrekking hebbende stukken liggen met ingang van  25-11-2022 gedurende zes weken ter inzage in het Stadskantoor, Binnen Parallelweg 44. Om de stukken in te zien kunt u een afspraak maken, via 14 04 92.</text:p>
            <text:p text:style-name="common-al">
            <text:span text:style-name="nadrukvet">Beroepsmogelijkheid</text:span>
          </text:p>
            <text:p text:style-name="common-al">Tegen het besluit kunnen belanghebbenden binnen 6 weken beroep indienen bij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9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t geluidhinder - Besluit hogere waarden geluid omgevingsvergunning “40 appartementen Lindberghplein”</meta:user-defined>
    <meta:user-defined meta:name="DCTERMS.W3CDTF/DCTERMS.available">2022-11-24</meta:user-defined>
    <meta:user-defined meta:name="DCTERMS.W3CDTF/OVERHEIDop.jaargang">2022</meta:user-defined>
    <meta:user-defined meta:name="OVERHEIDop.publicationIssue">523984</meta:user-defined>
    <meta:user-defined meta:name="OVERHEIDop.GmbID/DC.identifier">gmb-2022-523984</meta:user-defined>
    <meta:user-defined meta:name="OVERHEIDop.versieInformatie"/>
  </office:meta>
</office:document-meta>
</file>