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 te Goes - Besluit op aanvraag omgevingsvergunning voor het verbouwen van een zolder tot 3 behand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22 november 2022 een omgevingsvergunning hebben <text:span text:style-name="nadrukvet"><text:span text:style-name="nadrukvet">- </text:span></text:span>voor het verbouwen van een zolder tot 3 behandelkamers op de locatie Westwal 8 te Goes. Het besluit is geregistreerd onder nummer OMG-2022-0554 / Z22.122540.</text:p>
            <text:p text:style-name="common-al">
            <text:span text:style-name="nadrukvet">
              <text:span text:style-name="nadrukvet">Procedure</text:span>
            </text:span>
          </text:p>
            <text:p text:style-name="common-al">De beschikking is <text:span text:style-name="nadrukcur">niet </text:span>gewijzigd ten opzichte van het ontwerp. Met ingang van 22 november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9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 te Goes - Besluit op aanvraag omgevingsvergunning voor het verbouwen van een zolder tot 3 behandelkamers</meta:user-defined>
    <dc:language>nl</dc:language>
    <meta:user-defined meta:name="OVERHEIDop.locatietype/OVERHEIDop.gebiedsmarkering">Adres</meta:user-defined>
    <meta:user-defined meta:name="DC.title">Westwal 8 te Goes - Besluit op aanvraag omgevingsvergunning voor het verbouwen van een zolder tot 3 behandelkamers</meta:user-defined>
    <meta:user-defined meta:name="DCTERMS.W3CDTF/DCTERMS.available">2022-11-24</meta:user-defined>
    <meta:user-defined meta:name="DCTERMS.W3CDTF/OVERHEIDop.jaargang">2022</meta:user-defined>
    <meta:user-defined meta:name="OVERHEIDop.publicationIssue">523983</meta:user-defined>
    <meta:user-defined meta:name="OVERHEIDop.GmbID/DC.identifier">gmb-2022-523983</meta:user-defined>
    <meta:user-defined meta:name="OVERHEIDop.versieInformatie"/>
  </office:meta>
</office:document-meta>
</file>