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Timmerliedengilde 5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248 en is aangevraagd voor plaatsen van een dakkapel aan Timmerliedengilde 50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4-11-2022. De gemeente neemt daarover waarschijnlijk 9 januari 2023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398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8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8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48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Timmerliedengilde 50 Dront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980</meta:user-defined>
    <meta:user-defined meta:name="OVERHEIDop.GmbID/DC.identifier">gmb-2022-523980</meta:user-defined>
    <meta:user-defined meta:name="OVERHEIDop.versieInformatie"/>
  </office:meta>
</office:document-meta>
</file>